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akenhuisweg 29, 2017-02088, maken verbinding tussen gebouwen begane grond, ontheffing handelen in strijd met regels ruimtelijke ordening, verzonden 3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67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7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7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akenhuisweg 29, 2017-02088, maken verbinding tussen gebouwen begane grond, ontheffing handelen in strijd met regels ruimtelijke ordening, verzonden 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679</meta:user-defined>
    <meta:user-defined meta:name="OVERHEIDop.GmbID/DC.identifier">gmb-2017-75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P 29</meta:user-defined>
    <meta:user-defined meta:name="OVERHEIDop.woonplaats">Haarlem</meta:user-defined>
    <meta:user-defined meta:name="OVERHEIDop.straatnaam">Diakenh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62 488390</meta:user-defined>
    <meta:user-defined meta:name="OVERHEIDop.versieInformatie"/>
  </office:meta>
</office:document-meta>
</file>