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4 mei 2017 een vergunning is verleend aan Destiny Events, mevrouw S.A. Joghi, voor het houden van het evenement Urban Legends Festival in de nacht van 3 op 4 juni 2017 in de Berursfabriek aan de Symfonielaan 5 te Nieuwegein. De verzenddatum van de vergunning is 4 mei 2017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> </text:p>
                <text:p text:style-name="al">Nieuwegein, 4 mei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676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7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7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676</meta:user-defined>
    <meta:user-defined meta:name="OVERHEIDop.GmbID/DC.identifier">gmb-2017-75676</meta:user-defined>
    <meta:user-defined meta:name="OVERHEID.TaxonomieBeleidsagenda/OVERHEID.category">Bestuur | Organisatie en beleid</meta:user-defined>
    <meta:user-defined meta:name="OVERHEIDop.referentienummer">z: 64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X 5</meta:user-defined>
    <meta:user-defined meta:name="OVERHEIDop.woonplaats">Nieuwegein</meta:user-defined>
    <meta:user-defined meta:name="OVERHEIDop.straatnaam">Symfonielaa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10 451020</meta:user-defined>
    <meta:user-defined meta:name="OVERHEIDop.versieInformatie"/>
  </office:meta>
</office:document-meta>
</file>