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zaaknummer 933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Hapjesgigant M en M</text:span> gevestigd aan de <text:span text:style-name="nadrukvet">Telfordstraat 13E en F</text:span> te Zwolle, verzonden op 1 mei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67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zaaknummer 93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74</meta:user-defined>
    <meta:user-defined meta:name="OVERHEIDop.GmbID/DC.identifier">gmb-2017-7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L 13d</meta:user-defined>
    <meta:user-defined meta:name="OVERHEIDop.woonplaats">Zwolle</meta:user-defined>
    <meta:user-defined meta:name="OVERHEIDop.straatnaam">Telfo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56 500231</meta:user-defined>
    <meta:user-defined meta:name="OVERHEIDop.versieInformatie"/>
  </office:meta>
</office:document-meta>
</file>