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Gemeente Bergen (NH) , op aanvraag van De heer J.A.M. Haring , het verlenen van een evenementenvergunning voor hoveniersmarkt, ‘t Plein in Bergen (NH), op 20 mei 2017 van 08.00 uur tot 17.00 uur. (verzenddatum besluit 18 april 2017)</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verzending van het besluit, kunnen belanghebbenden een bezwaarschrift indienen bij het college vanBergen. De datum van verzending staat bij het besluit. Voor meer informatie kunt u tijdensde openingstijden contact opnemen met de gemeen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75672</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672</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672</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Gemeente Bergen (NH) , op aanvraag van De heer J.A.M. Haring , het verlenen van een evenementenvergunning voor hoveniersmarkt, ‘t Plein in Bergen (NH), op 20 mei 2017 van 08.00 uur tot 17.00 uur. (verzenddatum besluit 18 apri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5672</meta:user-defined>
    <meta:user-defined meta:name="OVERHEIDop.GmbID/DC.identifier">gmb-2017-7567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1</meta:user-defined>
    <meta:user-defined meta:name="OVERHEIDop.woonplaats">Bergen</meta:user-defined>
    <meta:user-defined meta:name="OVERHEIDop.straatnaam">Plein</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8667 520512</meta:user-defined>
    <meta:user-defined meta:name="OVERHEIDop.versieInformatie"/>
  </office:meta>
</office:document-meta>
</file>