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verhoging) en veranderen van een ziekenhuis (zuidzijde) op het perceel Thialfweg 44 te Heerenveen  (indieningsdatum 07-02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670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7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7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670</meta:user-defined>
    <meta:user-defined meta:name="OVERHEIDop.GmbID/DC.identifier">gmb-2017-75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