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Barbaros Moskee op 12, 13 en 14 mei 2017 op het terrein van de Barbaros Moskee aan de David Evekinkstraat 6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8 mei 2017 is een evenementenvergunning verleend voor de Braderie Barbaros Moskee op 12, 13 en 14 mei 2017 op het terrein van de Barbaros Moskee aan de David Evekinkstraat 6 in Zutphen.</text:p>
            <text:p text:style-name="common-al">De vergunning geldt voor het houden van een braderie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1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66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6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6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Barbaros Moskee op 12, 13 en 14 mei 2017 op het terrein van de Barbaros Moskee aan de David Evekinkstraat 6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669</meta:user-defined>
    <meta:user-defined meta:name="OVERHEIDop.GmbID/DC.identifier">gmb-2017-756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8 461859</meta:user-defined>
    <meta:user-defined meta:name="OVERHEIDop.versieInformatie"/>
  </office:meta>
</office:document-meta>
</file>