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hogen van de muren en het dak van de garage op de locatie Enkweg 2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7</text:p>
            <text:p text:style-name="common-al">Locatie: Enkweg 23 in Eerbeek</text:p>
            <text:p text:style-name="common-al">Voor: het verhogen van de muren en het dak van de garage</text:p>
            <text:p text:style-name="common-al">Activiteit(en): Bouwen van een bouwwerk (art. 2.1 lid 1 sub a Wabo)</text:p>
            <text:p text:style-name="common-al">Registratienummer: SXO-2017-022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6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hogen van de muren en het dak van de garage op de locatie Enkweg 2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66</meta:user-defined>
    <meta:user-defined meta:name="OVERHEIDop.GmbID/DC.identifier">gmb-2017-7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3</meta:user-defined>
    <meta:user-defined meta:name="OVERHEIDop.woonplaats">Eerbeek</meta:user-defined>
    <meta:user-defined meta:name="OVERHEIDop.straatnaam">En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33 457090</meta:user-defined>
    <meta:user-defined meta:name="OVERHEIDop.versieInformatie"/>
  </office:meta>
</office:document-meta>
</file>