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 op aanvraag van Stichting Woodlands, het verlenen van een evenementenvergunning Woodlandsfestival, op het terrein van de ijsbaan aan de Oudtburghweg, Bergen (NH), op 27 mei 2017 van 11.00 uur tot 24.00 uur en 28 mei 2017 van 13.00 uur tot 22.30 uur in Bergen (NH). (verzenddatum besluit 25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66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6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6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 op aanvraag van Stichting Woodlands, het verlenen van een evenementenvergunning Woodlandsfestival, op het terrein van de ijsbaan aan de Oudtburghweg, Bergen (NH), op 27 mei 2017 van 11.00 uur tot 24.00 uur en 28 mei 2017 van 13.00 uur tot 22.30 uur in Bergen (NH). (verzenddatum besluit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65</meta:user-defined>
    <meta:user-defined meta:name="OVERHEIDop.GmbID/DC.identifier">gmb-2017-75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X 3</meta:user-defined>
    <meta:user-defined meta:name="OVERHEIDop.woonplaats">Bergen</meta:user-defined>
    <meta:user-defined meta:name="OVERHEIDop.straatnaam">Oudtburgh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85 521569</meta:user-defined>
    <meta:user-defined meta:name="OVERHEIDop.versieInformatie"/>
  </office:meta>
</office:document-meta>
</file>