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uyerhuislaan 3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Kuyerhuislaan 38A,</text:span> 8024 PD (kantoorfunctie)</text:p>
            <text:p text:style-name="common-al">Datum besluit: 3 mei 2017</text:p>
            <text:p text:style-name="common-al">Kenmerk besluit: 5306-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65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5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5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uyerhuislaan 3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655</meta:user-defined>
    <meta:user-defined meta:name="OVERHEIDop.GmbID/DC.identifier">gmb-2017-75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C</meta:user-defined>
    <meta:user-defined meta:name="OVERHEIDop.woonplaats">Zwolle</meta:user-defined>
    <meta:user-defined meta:name="OVERHEIDop.straatnaam">Kuyerhui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17992</meta:user-defined>
    <meta:user-defined meta:name="OVERHEID.EPSG28992/DC.spatial">206016 503443</meta:user-defined>
    <meta:user-defined meta:name="OVERHEIDop.versieInformatie"/>
  </office:meta>
</office:document-meta>
</file>