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Rijsenhout, Den Adelszwet 8, 1435 NN, wijzigen gebruik van agrarische bedrijfswoning naar burgerwoning, 11-01-2017, 16213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7565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5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5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Rijsenhout, Den Adelszwet 8, 1435 NN, wijzigen gebruik van agrarische bedrijfswoning naar burgerwoning, 11-01-2017, 16213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565</meta:user-defined>
    <meta:user-defined meta:name="OVERHEIDop.GmbID/DC.identifier">gmb-2017-7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NN 8</meta:user-defined>
    <meta:user-defined meta:name="OVERHEIDop.woonplaats">Rijsenhout</meta:user-defined>
    <meta:user-defined meta:name="OVERHEIDop.straatnaam">Den Adelszwe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417 475370</meta:user-defined>
    <meta:user-defined meta:name="OVERHEIDop.versieInformatie"/>
  </office:meta>
</office:document-meta>
</file>