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augustus 2017</text:p>
            <text:p text:style-name="common-al">Locatie: Duyn en Daelseweg 15, Sint Jozefoord, Nuland</text:p>
            <text:p text:style-name="common-al">Activiteit: Seniorendag, gebruik geluidsinstallatie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28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4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 Nuland - Evenementen/activiteiten Senio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46</meta:user-defined>
    <meta:user-defined meta:name="OVERHEIDop.GmbID/DC.identifier">gmb-2017-75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