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Fort Jutphaas (Jutphaas D 19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3-05-2017</text:span>
          </text:p>
            <text:p text:style-name="common-al">
            <text:span text:style-name="nadrukcur">Omschrijving: </text:span>het herstellen van de oorspronkelijke beplantingsstructuur/aanbrengen bomen,  aanbrengen/plaatsen grond kerend element + trap en het afgraven van een pad en het aanleggen van een nieuw pad</text:p>
            <text:p text:style-name="common-al">
            <text:span text:style-name="nadrukcur">Kenmerk: </text:span>63076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5645</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45</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45</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Fort Jutphaas (Jutphaas D 19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645</meta:user-defined>
    <meta:user-defined meta:name="OVERHEIDop.GmbID/DC.identifier">gmb-2017-756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Fort Jutphaa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317 449971</meta:user-defined>
    <meta:user-defined meta:name="OVERHEIDop.versieInformatie"/>
  </office:meta>
</office:document-meta>
</file>