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,8 , het aanbouwen van een inpaklokaal voor eier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common-al">Borgerzijtak 8 , het aanbouwen van een inpaklokaal voor eieren, 860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564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4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4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Borgerzijtak,8 , het aanbouwen van een inpaklokaal voor eier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643</meta:user-defined>
    <meta:user-defined meta:name="OVERHEIDop.GmbID/DC.identifier">gmb-2017-75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J 27</meta:user-defined>
    <meta:user-defined meta:name="OVERHEIDop.woonplaats">Odoornerveen</meta:user-defined>
    <meta:user-defined meta:name="OVERHEIDop.straatnaam">Noordzijd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483 541104</meta:user-defined>
    <meta:user-defined meta:name="OVERHEIDop.versieInformatie"/>
  </office:meta>
</office:document-meta>
</file>