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adhoevedorp, Sloterweg 266, 1171 VH, plaatsen van portacabins t.b.v. mantelzorg, 12-01-2017, 2016-004844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6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adhoevedorp, Sloterweg 266, 1171 VH, plaatsen van portacabins t.b.v. mantelzorg, 12-01-2017, 2016-0048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64</meta:user-defined>
    <meta:user-defined meta:name="OVERHEIDop.GmbID/DC.identifier">gmb-2017-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H 266</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133 483028</meta:user-defined>
    <meta:user-defined meta:name="OVERHEIDop.versieInformatie"/>
  </office:meta>
</office:document-meta>
</file>