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7, 9, 11 , het renoveren van gevels en vervangen van 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Grote Brink 7, 9, 11, het renoveren van gevels en vervangen van dak, 821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63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7, 9, 11 , het renoveren van gevels en vervangen van d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38</meta:user-defined>
    <meta:user-defined meta:name="OVERHEIDop.GmbID/DC.identifier">gmb-2017-75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7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80 549418</meta:user-defined>
    <meta:user-defined meta:name="OVERHEIDop.versieInformatie"/>
  </office:meta>
</office:document-meta>
</file>