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8-1-1">
      <style:table-column-properties style:rel-column-width="31*"/>
    </style:style>
    <style:style style:family="table-column" style:parent-style-name="colspec" style:name="id1-3-2-2-1-38-1-2">
      <style:table-column-properties style:rel-column-width="16*"/>
    </style:style>
    <style:style style:family="table-column" style:parent-style-name="colspec" style:name="id1-3-2-2-1-38-1-3">
      <style:table-column-properties style:rel-column-width="37*"/>
    </style:style>
    <style:style style:family="table-column" style:parent-style-name="colspec" style:name="id1-3-2-2-1-38-1-4">
      <style:table-column-properties style:rel-column-width="11*"/>
    </style:style>
    <text:list-style style:name="id1-3-2-2-1-38-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5-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5-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5-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Nadere regels voor subsidieverstrekking 2017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gewenst is de subsidie-uitvragen 2017 te verduidelijken en aan te vullen voor stichtingen, organisaties en verenigingen;</text:p>
              </text:list-item>
            </text:list>
            <text:p text:style-name="al"/>
            <text:p text:style-name="al">BESLUITEN</text:p>
            <text:p text:style-name="al"/>
            <text:p text:style-name="al">vast te stellen de volgende <text:span text:style-name="nadrukvet">Wijziging van de Nadere regels voor subsidieverstrekking 2017.</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adere regels voor subsidieverstrekking</text:p>
            <text:p text:style-name="al">De Nadere regels voor subsidieverstrekking 2017 worden gewijzigd door toevoeging van de volgende Nadere regel:</text:p>
            <text:p text:style-name="al"/>
            <text:p text:style-name="al">
            <text:span text:style-name="nadrukvet">2.1.10 Maatschappelijke initiatieven</text:span>
          </text:p>
            <text:p text:style-name="al"/>
            <text:p text:style-name="al">
            <text:span text:style-name="nadrukvet">Artikel 1 Beleidsdoelstellingen</text:span>
          </text:p>
            <text:p text:style-name="al">Het bevorderen van de leefbaarheid, gezondheid, aantrekkelijkheid en/of samenhorigheid in de wijken en dorpen of op gemeentelijk niveau.</text:p>
            <text:p text:style-name="al"/>
            <text:p text:style-name="al">
            <text:span text:style-name="nadrukvet">Artikel 2 Initiatieven die voor subsidie in aanmerking komen</text:span>
          </text:p>
            <text:p text:style-name="al">Subsidie op grond van deze regeling wordt verstrekt ten behoeve van een investering, activiteit of evenement die bijdraagt aan de beleidsdoelstellingen zoals vermeld in artikel 1.</text:p>
            <text:p text:style-name="al"/>
            <text:p text:style-name="al">
            <text:span text:style-name="nadrukvet">Artikel 3 Weigeringsgronden </text:span>
          </text:p>
            <text:p text:style-name="al">Onverminderd het bepaalde in artikel 8 van de Algemene subsidieverordening Roosendaal wordt de subsidie in ieder geval geweigerd indien:</text:p>
            <text:list text:style-name="id1-3-2-2-1-14">
              <text:list-item text:style-override="id1-3-2-2-1-14-1">
                <text:number>a.</text:number>
                <text:p text:style-name="al">De aanvrager geen rechtspersoon is.</text:p>
              </text:list-item>
              <text:list-item text:style-override="id1-3-2-2-1-14-2">
                <text:number>b.</text:number>
                <text:p text:style-name="al">De aanvrager een commerciële partij is of een commercieel belang bij de investering, activiteit of evenement heeft.</text:p>
              </text:list-item>
              <text:list-item text:style-override="id1-3-2-2-1-14-3">
                <text:number>c.</text:number>
                <text:p text:style-name="al">De aanvrager zelf in de kosten van het organiseren van de investering, activiteit of evenement kan voorzien, hetzij uit eigen middelen, hetzij uit middelen van derden of een combinatie daarvan.</text:p>
              </text:list-item>
              <text:list-item text:style-override="id1-3-2-2-1-14-4">
                <text:number>d.</text:number>
                <text:p text:style-name="al">De investering, activiteit of evenement niet aansluiten bij het doel van de subsidie zoals vermeld in artikel 1.</text:p>
              </text:list-item>
              <text:list-item text:style-override="id1-3-2-2-1-14-5">
                <text:number>e.</text:number>
                <text:p text:style-name="al">De aanvrager niet door middel van een onderbouwde, sluitende begroting kan aantonen dat hij, met inbegrip van de gemeentelijke subsidie, over voldoende middelen beschikt om de investering, activiteit of evenement, waarvoor subsidie wordt gevraagd, te realiseren.</text:p>
              </text:list-item>
              <text:list-item text:style-override="id1-3-2-2-1-14-6">
                <text:number>f.</text:number>
                <text:p text:style-name="al">Indien aan de aanvrager voor een zelfde investering, activiteit of evenement in hetzelfde kalenderjaar al een subsidie wordt verleend.</text:p>
              </text:list-item>
              <text:list-item text:style-override="id1-3-2-2-1-14-7">
                <text:number>g.</text:number>
                <text:p text:style-name="al">De investering, activiteit of evenement een structureel (langer dan 1 jaar) karakter kent waarbij voortgang afhankelijk is van gemeentelijke subsidiëring.</text:p>
              </text:list-item>
              <text:list-item text:style-override="id1-3-2-2-1-14-8">
                <text:number>h.</text:number>
                <text:p text:style-name="al">De investering, activiteit of evenement niet plaatsvindt in de gemeente Roosendaal. </text:p>
              </text:list-item>
              <text:list-item text:style-override="id1-3-2-2-1-14-9">
                <text:number>i.</text:number>
                <text:p text:style-name="al">De investering, activiteit of evenement niet vrij toegankelijk is voor de inwoners van de gemeente Roosendaal.</text:p>
                <text:p text:style-name="al"/>
              </text:list-item>
            </text:list>
            <text:p text:style-name="al">
            <text:span text:style-name="nadrukvet">Artikel 4 Subsidievorm</text:span>
          </text:p>
            <text:p text:style-name="al">Jaarlijkse subsidie (zonder programma van eisen) voor een periode van één jaar.</text:p>
            <text:p text:style-name="al"/>
            <text:p text:style-name="al">
            <text:span text:style-name="nadrukvet">Artikel 5 Doelgroep</text:span>
          </text:p>
            <text:p text:style-name="al">Subsidie op grond van deze regeling wordt verstrekt aan verenigingen en stichtingen die actief zijn in de gemeente Roosendaal.</text:p>
            <text:p text:style-name="al"/>
            <text:p text:style-name="al">
            <text:span text:style-name="nadrukvet">Artikel 6 Procedurebepalingen</text:span>
          </text:p>
            <text:list text:style-name="id1-3-2-2-1-22">
              <text:list-item text:style-override="id1-3-2-2-1-22-1">
                <text:number>-</text:number>
                <text:p text:style-name="al">In afwijking van artikel 6, eerste lid, van de Algemene subsidieverordening Roosendaal dient subsidie aangevraagd te worden voor 15 juni 2017.</text:p>
              </text:list-item>
              <text:list-item text:style-override="id1-3-2-2-1-22-2">
                <text:number>-</text:number>
                <text:p text:style-name="al">In afwijking van artikel 7, tweede lid, van de Algemene subsidieverordening Roosendaal beslist het college op deze aanvraag om een jaarlijkse subsidie binnen 13 weken gerekend vanaf de uiterste indieningsdatum. </text:p>
              </text:list-item>
              <text:list-item text:style-override="id1-3-2-2-1-22-3">
                <text:number>-</text:number>
                <text:p text:style-name="al">Subsidieaanvragen kunnen digitaal worden ingediend via de gemeentelijke website www.roosendaal.nl waar een link staat geplaatst voor het aanvragen van de subsidie.</text:p>
              </text:list-item>
              <text:list-item text:style-override="id1-3-2-2-1-22-4">
                <text:number>-</text:number>
                <text:p text:style-name="al">Subsidieaanvragen kunnen ook schriftelijk worden ingediend, via het daartoe bestemde aanvraagformulier, bij het college van burgemeester en wethouders, Postbus 5000, 4700 KA Roosendaal. </text:p>
                <text:p text:style-name="al"/>
              </text:list-item>
            </text:list>
            <text:p text:style-name="al">
            <text:span text:style-name="nadrukvet">Artikel 7 Subsidieplafond</text:span>
          </text:p>
            <text:p text:style-name="al">Het subsidieplafond voor 2017 bedraagt € 140.000,--.</text:p>
            <text:p text:style-name="al"/>
            <text:p text:style-name="al">
            <text:span text:style-name="nadrukvet">Artikel 8 Berekening van de subsidie </text:span>
          </text:p>
            <text:p text:style-name="al">Bovenstaand subsidieplafond is de maximale beschikbare subsidie. Subsidie wordt verleend op basis van een door de aanvrager in te dienen subsidieaanvraag. De maximale subsidie per aanvraag voor de in artikel 2 genoemde investering, activiteit of evenement bedraagt € 10.000,--.</text:p>
            <text:p text:style-name="al"/>
            <text:p text:style-name="al">
            <text:span text:style-name="nadrukvet">Artikel 9 Beoordeling en verdeling van het subsidieplafond</text:span>
          </text:p>
            <text:p text:style-name="al">Subsidies worden verleend op basis van het tendersysteem. Dit betekent dat alle aanvragen worden getoetst aan de criteria conform het toetsingsmodel (zie bijlage 1). Alle aanvragen worden beoordeeld door een beoordelingscommissie bestaande uit een vertegenwoordiger per fractie uit de gemeenteraad. Per criterium worden door hen punten toegekend. Het totaal van de punten wordt gedeeld door het aantal beoordelaars. Aanvragen welke middels het toetsingsmodel gemiddeld minder dan 60 punten scoren, komen niet in aanmerking voor een subsidie. Uiteindelijk geldt dat de aanvragen met de meeste punten als eerste subsidie ontvangen. Er wordt dus als het ware een rangorde bepaald, waarbij de beste aanvragen als eerste subsidie ontvangen totdat het subsidieplafond bereikt is. </text:p>
            <text:p text:style-name="al">Een mondeling toelichting door de aanvragers aan de leden van de gemeenteraad en/of leden van de beoordelingscommissie kan onderdeel van de beoordeling uitmaken.</text:p>
            <text:p text:style-name="al"/>
            <text:p text:style-name="al">
            <text:span text:style-name="nadrukvet">Artikel 10 Specifieke subsidievoorwaarden</text:span>
          </text:p>
            <text:list text:style-name="id1-3-2-2-1-34">
              <text:list-item text:style-override="id1-3-2-2-1-34-1">
                <text:number>a.</text:number>
                <text:p text:style-name="al">Activiteit/evenement dient uitvoeringsgereed te zijn.</text:p>
              </text:list-item>
              <text:list-item text:style-override="id1-3-2-2-1-34-2">
                <text:number>b.</text:number>
                <text:p text:style-name="al">De investering, activiteit of evenement waarvoor subsidie wordt aangevraagd, wordt gestart in het jaar van toewijzing van de subsidie.</text:p>
              </text:list-item>
              <text:list-item text:style-override="id1-3-2-2-1-34-3">
                <text:number>c.</text:number>
                <text:p text:style-name="al">In de promotie rondom de investering, activiteit of evenement dient vermeld te worden dat de activiteit mede mogelijk gemaakt is door subsidie van de gemeente Roosendaal.</text:p>
              </text:list-item>
              <text:list-item text:style-override="id1-3-2-2-1-34-4">
                <text:number>d.</text:number>
                <text:p text:style-name="al">Een investering, activiteit of evenement die bestaat uit een reeks van uitvoeringen, op dezelfde dag of verspreid over meerdere dagen, wordt in behandeling genomen als één subsidieaanvraag.</text:p>
              </text:list-item>
              <text:list-item text:style-override="id1-3-2-2-1-34-5">
                <text:number>e.</text:number>
                <text:p text:style-name="al">Een vereniging of stichting kan per investering, activiteit of evenement maximaal één keer voor subsidie in aanmerking komen. Aan een vereniging of stichting kan een tweede subsidie worden verleend, indien de activiteit waar dit voor bedoeld is, in voldoende mate verschilt van de eerste activiteit. De beoordelingscommissie beoordeelt of het verschil tussen de twee activiteiten voldoende is. Het staat een vereniging of stichting echter vrij om meerdere subsidieaanvragen in te dienen. </text:p>
              </text:list-item>
              <text:list-item text:style-override="id1-3-2-2-1-34-6">
                <text:number>f.</text:number>
                <text:p text:style-name="al">De investering, activiteit of evenement komen ten gunste van de inwoners van de gemeente Roosendaal.</text:p>
              </text:list-item>
              <text:list-item text:style-override="id1-3-2-2-1-34-7">
                <text:number>g.</text:number>
                <text:p text:style-name="al">Aan de hand van een gespecificeerde begroting met toelichting dient de aanvrager aan te tonen dat de investering, activiteit of evenement waarvoor subsidie wordt aangevraagd gerealiseerd kan worden.</text:p>
              </text:list-item>
            </text:list>
            <text:p text:style-name="al"/>
            <text:p text:style-name="al">
            <text:span text:style-name="nadrukvet">Bijlage 3 Toetsingsmodel subsidies Maatschappelijke initiatieven</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ximaal te behalen punten</text:span>
                    </text:p>
                  </table:table-cell>
                </table:table-row>
                <table:table-row table:style-name="row">
                  <table:table-cell table:style-name="cell_frame_all" table:number-rows-spanned="1" table:number-columns-spanned="1">
                    <text:list text:style-name="id1-3-2-2-1-38-1-5-2-1-1">
                      <text:list-item text:style-override="id1-3-2-2-1-38-1-5-2-1-1-1">
                        <text:number>1.</text:number>
                        <text:p text:style-name="table_al">De mate waarin de activiteit/investering/evenement bijdraagt aan de doelstelling</text:p>
                      </text:list-item>
                    </text:list>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De investering/activiteit/evenement sluit onvoldoende aan bij doelstel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De investering/activiteit/evenement sluit voldoende aan bij doelstelling</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De investering/activiteit/evenement sluit goed aan bij doelstelling</text:p>
                  </table:table-cell>
                  <table:table-cell table:style-name="cell_frame_all" table:number-rows-spanned="1" table:number-columns-spanned="1">
                    <text:p text:style-name="table_al">31-40</text:p>
                  </table:table-cell>
                </table:table-row>
                <table:table-row table:style-name="row">
                  <table:table-cell table:style-name="cell_frame_all" table:number-rows-spanned="1" table:number-columns-spanned="1">
                    <text:list text:style-name="id1-3-2-2-1-38-1-5-5-1-1">
                      <text:list-item text:style-override="id1-3-2-2-1-38-1-5-5-1-1-1">
                        <text:number>2.</text:number>
                        <text:p text:style-name="table_al">De activiteit/investering /evenement komt tot stand door middel van samenwerking met andere organisaties (profit en/of non-profit) die actief zijn in de gemeente Roosendaal </text:p>
                      </text:list-item>
                    </text:list>
                    <text:p text:style-name="table_al"/>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Er wordt niet met andere partijen samen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Er wordt onvoldoende met andere partijen samengewerkt en/of de wijze waarop is ondermaat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Er wordt voldoende met andere partijen samengewerkt en/of de wijze waarop is voldoen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Er wordt met voldoende partijen samengewerkt en/of de wijze waarop is go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1-38-1-5-9-1-1">
                      <text:list-item text:style-override="id1-3-2-2-1-38-1-5-9-1-1-1">
                        <text:number>3.</text:number>
                        <text:p text:style-name="table_al">De mate van draagvlak voor het initiatief </text:p>
                      </text:list-item>
                    </text:list>
                    <text:p text:style-name="table_al"/>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Investering/activiteit/evenement sluit niet aan op de vraag /behoefte uit de samenlev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Investering/activiteit/evenement sluit onvoldoende aan op de vraag /behoefte uit de samenlev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Investering/activiteit/evenement sluit voldoende aan op de vraag /behoefte uit de samenlev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Investering/activiteit/evenement sluit goed aan op de vraag /behoefte uit de samenlev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1-38-1-5-13-1-1">
                      <text:list-item text:style-override="id1-3-2-2-1-38-1-5-13-1-1-1">
                        <text:number>4.</text:number>
                        <text:p text:style-name="table_al">De mate waarin het initiatief financieel en/of materieel wordt ondersteund buiten de subsidie van de gemeente<text:span text:style-name="nadrukcur">?</text:span></text:p>
                      </text:list-item>
                    </text:list>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Het initiatief wordt niet financieel en/of materieel ondersteund buiten de gevraagde subsid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maal</text:p>
                  </table:table-cell>
                  <table:table-cell table:style-name="cell_frame_all" table:number-rows-spanned="1" table:number-columns-spanned="1">
                    <text:p text:style-name="table_al">Het initiatief wordt minimaal ondersteund buiten de gevraagde subsid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text:p>
                  </table:table-cell>
                  <table:table-cell table:style-name="cell_frame_all" table:number-rows-spanned="1" table:number-columns-spanned="1">
                    <text:p text:style-name="table_al">Het initiatief wordt gedeeltelijk ondersteund buiten de gevraagde subsidie</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 mei 2017,</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563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3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3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37</meta:user-defined>
    <meta:user-defined meta:name="OVERHEIDop.GmbID/DC.identifier">gmb-2017-7563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wb;1.0:c:BWBR0005537&amp;g=2016-07-01</meta:user-defined>
    <meta:user-defined meta:name="DC.source">;http://decentrale.regelgeving.overheid.nl/cvdr/xhtmloutput/Historie/Roosendaal/CVDR285104/CVDR285104_1.html</meta:user-defined>
    <meta:user-defined meta:name="OVERHEIDop.referentienummer">8576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5-08</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0135_10</meta:user-defined>
    <meta:user-defined meta:name="OVERHEIDop.versieInformatie"/>
  </office:meta>
</office:document-meta>
</file>