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eiken op de locatie P. Ottstraat 1, 1751 CW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97</text:p>
            <text:p text:style-name="last-al">Ingekomen: 3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63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3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3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eiken op de locatie P. Ottstraat 1, 1751 CW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636</meta:user-defined>
    <meta:user-defined meta:name="OVERHEIDop.GmbID/DC.identifier">gmb-2017-75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W 1</meta:user-defined>
    <meta:user-defined meta:name="OVERHEIDop.woonplaats">Schagerbrug</meta:user-defined>
    <meta:user-defined meta:name="OVERHEIDop.straatnaam">P. Ott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69 534681</meta:user-defined>
    <meta:user-defined meta:name="OVERHEIDop.versieInformatie"/>
  </office:meta>
</office:document-meta>
</file>