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ieuwe dam op de locatie Belkmerweg nabij nummer 1, 1754 GA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90</text:p>
            <text:p text:style-name="last-al">Ingekomen: 26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5635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35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635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nieuwe dam op de locatie Belkmerweg nabij nummer 1, 1754 GA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635</meta:user-defined>
    <meta:user-defined meta:name="OVERHEIDop.GmbID/DC.identifier">gmb-2017-75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GA 1</meta:user-defined>
    <meta:user-defined meta:name="OVERHEIDop.woonplaats">Burgerbrug</meta:user-defined>
    <meta:user-defined meta:name="OVERHEIDop.straatnaam">Belkm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316 528959</meta:user-defined>
    <meta:user-defined meta:name="OVERHEIDop.versieInformatie"/>
  </office:meta>
</office:document-meta>
</file>