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kantine + terrassen Rooms Katholieke Sportvereniging Excelsior 20, afdeling cricket, Parkweg 417, 3121 KK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Rooms Katholieke Sportvereniging Excelsior 20, afdeling cricket, Parkweg 417 te Schiedam, is een aanvraag ingediend voor een drank- en horecavergunning voor de kantine en twee terrassen.</text:p>
            <text:p text:style-name="common-al">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last-al">Met inachtneming van afdeling 3.4 van de Algemene wet bestuursrecht ligt de conceptvergunning vanaf woensdag 18 januari 2017 gedurende zes weken ter inzage in het Klant Contact Centrum (omgevingsloket), Stadserf 1. Gedurende deze periode bestaat voor belanghebbenden de mogelijkheid mondelinge of schriftelijke zienswijzen naar voren te brengen. Schriftelijke zienswijzen kunnen worden gericht aan de burgemeester van Schiedam, Postbus 1501, 3100 EA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6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kantine + terrassen Rooms Katholieke Sportvereniging Excelsior 20, afdeling cricket, Parkweg 417, 3121 KK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563</meta:user-defined>
    <meta:user-defined meta:name="OVERHEIDop.GmbID/DC.identifier">gmb-2017-7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7</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28 438681</meta:user-defined>
    <meta:user-defined meta:name="OVERHEIDop.versieInformatie"/>
  </office:meta>
</office:document-meta>
</file>