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7.004086), Eegracht en Galamagracht in IJls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tussenkopcur">
            <text:span text:style-name="nadrukvet">- aan mevrouw B.M. Haagsma, voor het evenement Overtuinenfair, op 3 juni 2017 van 10.00 uur tot 17.00 uur, met als activiteit een fair, waarbij de wegen Eegracht en Galamagracht in IJlst worden afgesloten.</text:span>
          </text:p>
            <text:p text:style-name="common-al">U kunt de vergunning inzien op het gemeentekantoor te Sneek, Marktstraat 15. Hiervoor moet u van tevoren telefonisch een afspraak maken met Team Vergunningen, +14 0515.</text:p>
            <text:p text:style-name="tussenkopcur">
            <text:span text:style-name="nadrukvet">Bent u het niet eens m</text:span>
            <text:span text:style-name="nadrukvet">et dit besluit? </text:span>
          </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het besluit waartegen u bezwaar maakt;</text:p>
              </text:list-item>
              <text:list-item text:style-override="id1-3-2-1-1-6-4">
                <text:number>•</text:number>
                <text:p text:style-name="al">de redenen waarom u bezwaar maakt;</text:p>
              </text:list-item>
              <text:list-item text:style-override="id1-3-2-1-1-6-5">
                <text:number>•</text:number>
                <text:p text:style-name="al">uw handtekening.</text:p>
              </text:list-item>
            </text:list>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Het adres van de voorzieningenrechter is: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625</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25</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25</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04086), Eegracht en Galamagracht in IJ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625</meta:user-defined>
    <meta:user-defined meta:name="OVERHEIDop.GmbID/DC.identifier">gmb-2017-75625</meta:user-defined>
    <meta:user-defined meta:name="OVERHEID.TaxonomieBeleidsagenda/OVERHEID.category">Bestuur | Organisatie en beleid</meta:user-defined>
    <meta:user-defined meta:name="OVERHEIDop.referentienummer">u17.004086</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G 46</meta:user-defined>
    <meta:user-defined meta:name="OVERHEIDop.woonplaats">IJlst</meta:user-defined>
    <meta:user-defined meta:name="OVERHEIDop.straatnaam">Eegrach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885 557969</meta:user-defined>
    <meta:user-defined meta:name="OVERHEIDop.versieInformatie"/>
  </office:meta>
</office:document-meta>
</file>