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220:  verlengen beslistermijn, optrekken van de achte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Lawickse Allee 220, 6709 DC optrekken van de achtergevel, 2017W0481, 01-05-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562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2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2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220:  verlengen beslistermijn, optrekken van de achtergev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621</meta:user-defined>
    <meta:user-defined meta:name="OVERHEIDop.GmbID/DC.identifier">gmb-2017-75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C 220</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007 441175</meta:user-defined>
    <meta:user-defined meta:name="OVERHEIDop.versieInformatie"/>
  </office:meta>
</office:document-meta>
</file>