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Bosbaan Triathlon op 6 mei 2017, Bosbaan 8, Amstelveen - Zaaknummer Z-2017/01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7</text:span>
          </text:p>
            <text:p text:style-name="common-al">De Bosbaan Triathlon op 6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62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2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2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e Bosbaan Triathlon op 6 mei 2017, Bosbaan 8, Amstelveen - Zaaknummer Z-2017/015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20</meta:user-defined>
    <meta:user-defined meta:name="OVERHEIDop.GmbID/DC.identifier">gmb-2017-75620</meta:user-defined>
    <meta:user-defined meta:name="OVERHEID.TaxonomieBeleidsagenda/OVERHEID.category">Ruimte en infrastructuur | Organisatie en beleid</meta:user-defined>
    <meta:user-defined meta:name="OVERHEIDop.referentienummer">Z-2017/015620</meta:user-defined>
    <meta:user-defined meta:name="DCTERMS.abstract">De Bosbaan Triathlon op 6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