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loterweg 266, 1171 VH, intern verbouwen van de woning (versmallen van de steunpilaar in de keuken), 12-01-2017, 2016-00484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6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loterweg 266, 1171 VH, intern verbouwen van de woning (versmallen van de steunpilaar in de keuken), 12-01-2017, 2016-0048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62</meta:user-defined>
    <meta:user-defined meta:name="OVERHEIDop.GmbID/DC.identifier">gmb-2017-7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 266</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33 483028</meta:user-defined>
    <meta:user-defined meta:name="OVERHEIDop.versieInformatie"/>
  </office:meta>
</office:document-meta>
</file>