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57: verleende omgevingsvergunning, tijd. ontheffing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57, 6708 KG tijd. ontheffing  bestemmingsplan t.b.v. kamerverhuur, 2017W0591, 25-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61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57: verleende omgevingsvergunning, tijd. ontheffing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15</meta:user-defined>
    <meta:user-defined meta:name="OVERHEIDop.GmbID/DC.identifier">gmb-2017-7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G 157</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68 443510</meta:user-defined>
    <meta:user-defined meta:name="OVERHEIDop.versieInformatie"/>
  </office:meta>
</office:document-meta>
</file>