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igering) - Kerkweg 46a, 2825 BT Berkenwou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op 3 mei 2017 een besluit genomen op de reguliere aanvraag met zaaknummer SXO-20170767 voor een omgevingsvergunning voor het vergroten van een bedrijfsloods op locatie Kerkweg 46a, 2825 BT Berkenwoude. De vergunning is geweigerd.</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4 mei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614</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14</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14</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igering) - Kerkweg 46a, 2825 BT Berkenwou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614</meta:user-defined>
    <meta:user-defined meta:name="OVERHEIDop.GmbID/DC.identifier">gmb-2017-75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BT 46a</meta:user-defined>
    <meta:user-defined meta:name="OVERHEIDop.woonplaats">Berkenwoude</meta:user-defined>
    <meta:user-defined meta:name="OVERHEIDop.straatnaam">Kerkweg</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047 440164</meta:user-defined>
    <meta:user-defined meta:name="OVERHEIDop.versieInformatie"/>
  </office:meta>
</office:document-meta>
</file>