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 op aanvraag van Speelman-Mulder v.o.f. , het verlenen van een evenementenvergunning voor Kermis Groet, in Groet, van 27 juli tot en met 31 juli 2017 van 14.00 uur tot 23.00 uur.            (verzenddatum besluit 20 april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561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1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1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 op aanvraag van Speelman-Mulder v.o.f. , het verlenen van een evenementenvergunning voor Kermis Groet, in Groet, van 27 juli tot en met 31 juli 2017 van 14.00 uur tot 23.00 uur.            (verzenddatum besluit 2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613</meta:user-defined>
    <meta:user-defined meta:name="OVERHEIDop.GmbID/DC.identifier">gmb-2017-756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E 232</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39 526278</meta:user-defined>
    <meta:user-defined meta:name="OVERHEIDop.versieInformatie"/>
  </office:meta>
</office:document-meta>
</file>