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Hackfort op 3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het houden van een buurtfeest aan het Hackfort op 3 juni 2017 tot 00.30 uur. Het weggedeelte tussen de huisnummer 57 en 70 is afgesloten van 3 juni 2017, 15.00 uur tot 4 juni 2017, 12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612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1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12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Hackfort op 3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612</meta:user-defined>
    <meta:user-defined meta:name="OVERHEIDop.GmbID/DC.identifier">gmb-2017-756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27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B 61</meta:user-defined>
    <meta:user-defined meta:name="OVERHEIDop.woonplaats">Doetinchem</meta:user-defined>
    <meta:user-defined meta:name="OVERHEIDop.straatnaam">Hackfor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99 442466</meta:user-defined>
    <meta:user-defined meta:name="OVERHEIDop.versieInformatie"/>
  </office:meta>
</office:document-meta>
</file>