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op aanvraag van de Nederlandse Volleyball Bond, het verlenen van een evenementenvergunning voor Summer Beach Circuit 2017, op het strand Egmond aan Zee, op 10 en 11 juni 2017 van 7.00 uur tot 23.00 uur. (verzenddatum besluit 24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6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op aanvraag van de Nederlandse Volleyball Bond, het verlenen van een evenementenvergunning voor Summer Beach Circuit 2017, op het strand Egmond aan Zee, op 10 en 11 juni 2017 van 7.00 uur tot 23.00 uur. (verzenddatum besluit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11</meta:user-defined>
    <meta:user-defined meta:name="OVERHEIDop.GmbID/DC.identifier">gmb-2017-75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29 514796</meta:user-defined>
    <meta:user-defined meta:name="OVERHEIDop.versieInformatie"/>
  </office:meta>
</office:document-meta>
</file>