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d van Dikkertje Dap 17: verleende omgevingsvergunning, dakopbouw,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Pad van Dikkertje Dap 17,  6708 TC  dakopbouw, 2017W0816, 25-04-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5610</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610</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610</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d van Dikkertje Dap 17: verleende omgevingsvergunning, dakopbouw,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5610</meta:user-defined>
    <meta:user-defined meta:name="OVERHEIDop.GmbID/DC.identifier">gmb-2017-756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TC 17</meta:user-defined>
    <meta:user-defined meta:name="OVERHEIDop.woonplaats">Wageningen</meta:user-defined>
    <meta:user-defined meta:name="OVERHEIDop.straatnaam">Pad van Dikkertje Dap</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2798 444143</meta:user-defined>
    <meta:user-defined meta:name="OVERHEIDop.versieInformatie"/>
  </office:meta>
</office:document-meta>
</file>