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2: verleende omgevingsvergunning, ged. vervangen vloer stad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22, 6701 CZ ged. vervangen vloer stadhuis, 2017W0006, 25-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60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0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0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2: verleende omgevingsvergunning, ged. vervangen vloer stadhui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08</meta:user-defined>
    <meta:user-defined meta:name="OVERHEIDop.GmbID/DC.identifier">gmb-2017-7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