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Muziekvereniging Eensgezindheid , het verlenen van een evenementenvergunning voor rommelmarkt Eensgezindheid, op het Kerkplein, Egmond-Binnen, op 10 juni 2017 van 9.00 uur tot 15.00 uur. (verzenddatum besluit 24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60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Muziekvereniging Eensgezindheid , het verlenen van een evenementenvergunning voor rommelmarkt Eensgezindheid, op het Kerkplein, Egmond-Binnen, op 10 juni 2017 van 9.00 uur tot 15.00 uur. (verzenddatum besluit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06</meta:user-defined>
    <meta:user-defined meta:name="OVERHEIDop.GmbID/DC.identifier">gmb-2017-75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GD 1</meta:user-defined>
    <meta:user-defined meta:name="OVERHEIDop.woonplaats">Egmond-Binnen</meta:user-defined>
    <meta:user-defined meta:name="OVERHEIDop.straatnaam">Westerkrof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11 512182</meta:user-defined>
    <meta:user-defined meta:name="OVERHEIDop.versieInformatie"/>
  </office:meta>
</office:document-meta>
</file>