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ontwerp-beschikking revisievergunning milieu - Melkweg 8 6621 BT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gen deze besluiten kunt u binnen zes weken een zienswijze indienen bij burgemeester en wethouders, postbus 1, 6658 ZG Beneden-Leeuwen. De start van deze termijn is de dag waarop het ontwerp ter inzage is gelegd, dat is de dag nadat het ontwerpbesluit i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5605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60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60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ontwerp-beschikking revisievergunning milieu - Melkweg 8 6621 BT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5605</meta:user-defined>
    <meta:user-defined meta:name="OVERHEIDop.GmbID/DC.identifier">gmb-2017-7560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BT 8</meta:user-defined>
    <meta:user-defined meta:name="OVERHEIDop.woonplaats">Dreumel</meta:user-defined>
    <meta:user-defined meta:name="OVERHEIDop.straatnaam">Melk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792 429996</meta:user-defined>
    <meta:user-defined meta:name="OVERHEIDop.versieInformatie"/>
  </office:meta>
</office:document-meta>
</file>