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kantine + terras Hockey Combinatie Schiedam, Olympiaweg 63, 3118 JD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Hockey Combinatie Schiedam, Olympiaweg 63 te Schiedam, is een aanvraag ingediend voor een drank- en horecavergunning voor de nieuwe kantine met terras.</text:p>
            <text:p text:style-name="common-al">D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last-al">Met inachtneming van afdeling 3.4 van de Algemene wet bestuursrecht ligt de conceptvergunning vanaf woensdag 18 januari 2017 gedurende zes weken ter inzage in het Klant Contact Centrum (omgevingsloket), Stadserf 1. Gedurende deze periode bestaat voor belanghebbenden de mogelijkheid mondelinge of schriftelijke zienswijzen naar voren te brengen. Schriftelijke zienswijzen kunnen worden gericht aan de burgemeester van Schiedam, Postbus 1501, 3100 EA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6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kantine + terras Hockey Combinatie Schiedam, Olympiaweg 63, 3118 JD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560</meta:user-defined>
    <meta:user-defined meta:name="OVERHEIDop.GmbID/DC.identifier">gmb-2017-75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63</meta:user-defined>
    <meta:user-defined meta:name="OVERHEIDop.woonplaats">Schiedam</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71 437500</meta:user-defined>
    <meta:user-defined meta:name="OVERHEIDop.versieInformatie"/>
  </office:meta>
</office:document-meta>
</file>