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4 a, 2855 AC in Vlist</text:p>
      <text:section text:name="zakelijke-mededeling_id1-3-2" text:style-name="zakelijke-mededeling">
        <text:section text:name="zakelijke-mededeling-tekst_id1-3-2-1" text:style-name="zakelijke-mededeling-tekst">
          <text:section text:name="tekst_id1-3-2-1-1" text:style-name="tekst">
            <text:p text:style-name="common-al">Op 01 mei 2017 heeft de gemeente een aanvraag ontvangen voor een omgevingsvergunning voor het bouwen van een paardenstal op locatie Oost-Vlisterdijk 4 a, 2855 AC in Vlist. De aanvraag is geregistreerd onder zaaknummer SXO-201712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59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listerdijk 4 a, 2855 AC 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98</meta:user-defined>
    <meta:user-defined meta:name="OVERHEIDop.GmbID/DC.identifier">gmb-2017-75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045.19 443422.53</meta:user-defined>
    <meta:user-defined meta:name="OVERHEIDop.versieInformatie"/>
  </office:meta>
</office:document-meta>
</file>