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 op aanvraag van Stichting Vrienden van JOEB, het verlenen van een evenementenvergunning voor een jubileumfeest van JOEB, Herenweg 69, Egmond-Binnen, op 8 juli 2017.  (verzenddatum besluit 11 april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559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9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9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 op aanvraag van Stichting Vrienden van JOEB, het verlenen van een evenementenvergunning voor een jubileumfeest van JOEB, Herenweg 69, Egmond-Binnen, op 8 juli 2017.  (verzenddatum besluit 1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597</meta:user-defined>
    <meta:user-defined meta:name="OVERHEIDop.GmbID/DC.identifier">gmb-2017-755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B 69</meta:user-defined>
    <meta:user-defined meta:name="OVERHEIDop.woonplaats">Bergen</meta:user-defined>
    <meta:user-defined meta:name="OVERHEIDop.straatnaam">Her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957 518169</meta:user-defined>
    <meta:user-defined meta:name="OVERHEIDop.versieInformatie"/>
  </office:meta>
</office:document-meta>
</file>