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horbeck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uitenspeeldag</text:p>
            <text:p text:style-name="common-al">Locatie: Thorbeckestraat</text:p>
            <text:p text:style-name="common-al">Datum: 14-06-2017</text:p>
            <text:p text:style-name="last-al">Dossiernummer: 1409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59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horbeck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596</meta:user-defined>
    <meta:user-defined meta:name="OVERHEIDop.GmbID/DC.identifier">gmb-2017-75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W 26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62 443805</meta:user-defined>
    <meta:user-defined meta:name="OVERHEIDop.versieInformatie"/>
  </office:meta>
</office:document-meta>
</file>