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op aanvraag van de Nederlandse Volleyball Bond, het verlenen van een evenementenvergunning voor Summer Beach Circuit 2017, activiteitenstrand Camperduin, op 5 en 6 augustus 2017 van 07.00 uur tot 23.00 uur in Camperduin. (verzenddatum besluit 11 april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559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9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9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meente Bergen (NH), op aanvraag van de Nederlandse Volleyball Bond, het verlenen van een evenementenvergunning voor Summer Beach Circuit 2017, activiteitenstrand Camperduin, op 5 en 6 augustus 2017 van 07.00 uur tot 23.00 uur in Camperduin. (verzenddatum besluit 1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595</meta:user-defined>
    <meta:user-defined meta:name="OVERHEIDop.GmbID/DC.identifier">gmb-2017-755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GH 12</meta:user-defined>
    <meta:user-defined meta:name="OVERHEIDop.woonplaats">Schoorl</meta:user-defined>
    <meta:user-defined meta:name="OVERHEIDop.straatnaam">Strand Camperdui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4649 526498</meta:user-defined>
    <meta:user-defined meta:name="OVERHEIDop.versieInformatie"/>
  </office:meta>
</office:document-meta>
</file>