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op aanvraag van Stichting Hoeverdorpsfeest, het  verlenen van een evenementenvergunning voor  Hoeverdorpsfeest, op 10 juni 2017 van 12.00 uur tot 17.00 uur en 11 juni 2017 van 09.00 uur tot 19.00 uur in Egmond aan den Hoef. (verzenddatum besluit 13 april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559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9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9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op aanvraag van Stichting Hoeverdorpsfeest, het  verlenen van een evenementenvergunning voor  Hoeverdorpsfeest, op 10 juni 2017 van 12.00 uur tot 17.00 uur en 11 juni 2017 van 09.00 uur tot 19.00 uur in Egmond aan den Hoef. (verzenddatum besluit 1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594</meta:user-defined>
    <meta:user-defined meta:name="OVERHEIDop.GmbID/DC.identifier">gmb-2017-755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P 2c</meta:user-defined>
    <meta:user-defined meta:name="OVERHEIDop.woonplaats">Egmond aan den Hoef</meta:user-defined>
    <meta:user-defined meta:name="OVERHEIDop.straatnaam">Hansw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45 514997</meta:user-defined>
    <meta:user-defined meta:name="OVERHEIDop.versieInformatie"/>
  </office:meta>
</office:document-meta>
</file>