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nberglaan 2: verleende omgevingsvergunning, bouw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onijnenberglaan 2,  6705 CR bouw carport, 2017W0482, 25-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5591</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91</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91</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jnenberglaan 2: verleende omgevingsvergunning, bouw carport,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91</meta:user-defined>
    <meta:user-defined meta:name="OVERHEIDop.GmbID/DC.identifier">gmb-2017-75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R 2</meta:user-defined>
    <meta:user-defined meta:name="OVERHEIDop.woonplaats">Wageningen</meta:user-defined>
    <meta:user-defined meta:name="OVERHEIDop.straatnaam">Konijneber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697 444653</meta:user-defined>
    <meta:user-defined meta:name="OVERHEIDop.versieInformatie"/>
  </office:meta>
</office:document-meta>
</file>