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bijgebouw tbv trainingen en een B&amp;B - Waaldijk 15 6621 K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559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59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bijgebouw tbv trainingen en een B&amp;B - Waaldijk 15 6621 KG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5590</meta:user-defined>
    <meta:user-defined meta:name="OVERHEIDop.GmbID/DC.identifier">gmb-2017-755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G 15</meta:user-defined>
    <meta:user-defined meta:name="OVERHEIDop.woonplaats">Dreumel</meta:user-defined>
    <meta:user-defined meta:name="OVERHEIDop.straatnaam">Waal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355 428743</meta:user-defined>
    <meta:user-defined meta:name="OVERHEIDop.versieInformatie"/>
  </office:meta>
</office:document-meta>
</file>