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NIEUW TE VESTIGEN TIJDELIJK HORECABEDRIJF IN DE HAVENKERK, LANGE HAVEN 72, 3111 CH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ijdelijk te vestigen horecabedrijf in de Havenkerk ten tijde van het Jeneverfestival 2017, gevestigd in het pand met adres Lange Haven 72 te Schiedam. Het horecabedrijf zal geopend zijn op 10 juni 2017 en 11 juni 2017.</text:p>
            <text:p text:style-name="common-al">De aangevraagde openingstijden zijn:</text:p>
            <text:list text:style-name="id1-3-2-1-1-3">
              <text:list-item text:style-override="id1-3-2-1-1-3-1">
                <text:number>-</text:number>
                <text:p text:style-name="al">Zaterdag 10 juni 2017 van 13.00 uur tot 20.00 uur.</text:p>
              </text:list-item>
              <text:list-item text:style-override="id1-3-2-1-1-3-2">
                <text:number>-</text:number>
                <text:p text:style-name="al">Zondag 11 juni 2017 van 13.00 uur tot 20.00 uur.</text:p>
              </text:list-item>
            </text:list>
            <text:p text:style-name="common-al">Vanaf 10 mei 2017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Lange Haven 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5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NIEUW TE VESTIGEN TIJDELIJK HORECABEDRIJF IN DE HAVENKERK, LANGE HAVEN 72, 3111 CH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89</meta:user-defined>
    <meta:user-defined meta:name="OVERHEIDop.GmbID/DC.identifier">gmb-2017-75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0</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op.versieInformatie"/>
  </office:meta>
</office:document-meta>
</file>