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overschrijven van een verleende vergunning voor het aanleggen van een inrit - Molendijk 4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5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overschrijven van een verleende vergunning voor het aanleggen van een inrit - Molendijk 4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586</meta:user-defined>
    <meta:user-defined meta:name="OVERHEIDop.GmbID/DC.identifier">gmb-2017-75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4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83 425405</meta:user-defined>
    <meta:user-defined meta:name="OVERHEIDop.versieInformatie"/>
  </office:meta>
</office:document-meta>
</file>