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Weteringbrug, Vuurbaak 31, 2156 LJ, plaatsen van een carport, zaaknummer 1671294, olonummer 27946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584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84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84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Weteringbrug, Vuurbaak 31, 2156 LJ, plaatsen van een carport, zaaknummer 1671294, olonummer 279460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584</meta:user-defined>
    <meta:user-defined meta:name="OVERHEIDop.GmbID/DC.identifier">gmb-2017-75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6LJ 31</meta:user-defined>
    <meta:user-defined meta:name="OVERHEIDop.woonplaats">Weteringbrug</meta:user-defined>
    <meta:user-defined meta:name="OVERHEIDop.straatnaam">Vuurbaa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36 470712</meta:user-defined>
    <meta:user-defined meta:name="OVERHEIDop.versieInformatie"/>
  </office:meta>
</office:document-meta>
</file>