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7: verleende omgevingsvergunning, ontheffing bestemmingsplan t.b.v. kamergewijze 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Irenestraat 7, 6707 CT ontheffing bestemmingsplan t.b.v. kamergewijze verhuur, 2017W0532, 26-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58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enestraat 7: verleende omgevingsvergunning, ontheffing bestemmingsplan t.b.v. kamergewijze 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83</meta:user-defined>
    <meta:user-defined meta:name="OVERHEIDop.GmbID/DC.identifier">gmb-2017-75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CT 3</meta:user-defined>
    <meta:user-defined meta:name="OVERHEIDop.woonplaats">Wageningen</meta:user-defined>
    <meta:user-defined meta:name="OVERHEIDop.straatnaam">Iren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59 442524</meta:user-defined>
    <meta:user-defined meta:name="OVERHEIDop.versieInformatie"/>
  </office:meta>
</office:document-meta>
</file>