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Kerkstraat 34 A, 2153 BJ, legalisering van een bouwwerk (plaatsen van een deur/rolluik), 03-05-2017, zaaknummer 1656232, olonummer 27443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text:p>
            <text:p text:style-name="last-al">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8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Kerkstraat 34 A, 2153 BJ, legalisering van een bouwwerk (plaatsen van een deur/rolluik), 03-05-2017, zaaknummer 1656232, olonummer 2744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582</meta:user-defined>
    <meta:user-defined meta:name="OVERHEIDop.GmbID/DC.identifier">gmb-2017-75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J 34</meta:user-defined>
    <meta:user-defined meta:name="OVERHEIDop.woonplaats">Nieuw-Vennep</meta:user-defined>
    <meta:user-defined meta:name="OVERHEIDop.straatnaam">Ker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28 475203</meta:user-defined>
    <meta:user-defined meta:name="OVERHEIDop.versieInformatie"/>
  </office:meta>
</office:document-meta>
</file>