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zeelaan 33, Lichtreclame (zaaknummer 916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uiderzeelaan 33</text:span> – voor het plaatsen van lichtreclame op de gevel aan de zijde van de IJsselallee, verzonden op 3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581</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81</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81</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zeelaan 33, Lichtreclame (zaaknummer 916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581</meta:user-defined>
    <meta:user-defined meta:name="OVERHEIDop.GmbID/DC.identifier">gmb-2017-75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V 33</meta:user-defined>
    <meta:user-defined meta:name="OVERHEIDop.woonplaats">Zwolle</meta:user-defined>
    <meta:user-defined meta:name="OVERHEIDop.straatnaam">Zuiderze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169 501905</meta:user-defined>
    <meta:user-defined meta:name="OVERHEIDop.versieInformatie"/>
  </office:meta>
</office:document-meta>
</file>