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a Verkuijllaan 54, 1171, EG, wijzigen van de gevel aan de voorzijde van de woning, 12-01-2017, 161743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5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a Verkuijllaan 54, 1171, EG, wijzigen van de gevel aan de voorzijde van de woning, 12-01-2017, 1617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58</meta:user-defined>
    <meta:user-defined meta:name="OVERHEIDop.GmbID/DC.identifier">gmb-2017-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EG 54</meta:user-defined>
    <meta:user-defined meta:name="OVERHEIDop.woonplaats">Badhoevedorp</meta:user-defined>
    <meta:user-defined meta:name="OVERHEIDop.straatnaam">Pa Verkuij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81 483056</meta:user-defined>
    <meta:user-defined meta:name="OVERHEIDop.versieInformatie"/>
  </office:meta>
</office:document-meta>
</file>