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2 daags Living History Weekend met livemuziek, overnachten in tentjes en een optocht met legervoertuigen op 6 mei 2017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3 mei 2017 is de volgende vergunning ver­leend:</text:p>
            <text:p text:style-name="common-al"/>
            <text:p text:style-name="common-al">Aldtsjerk, De Klinze, Van Sminiaweg 36, 2 daags Living History Weekend, met livemuziek, overnachten in tentjes, optocht met legervoertuigen op 5 mei 2017 van 13.00 uur tot 23.00 uur en op 6 mei 2017 van 08.00 uur tot 24.00 uur. Livemuziek op zaterdag van 15.00 uur tot 24.00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57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7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7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2 daags Living History Weekend met livemuziek, overnachten in tentjes en een optocht met legervoertuigen op 6 mei 201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579</meta:user-defined>
    <meta:user-defined meta:name="OVERHEIDop.GmbID/DC.identifier">gmb-2017-755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76 586835</meta:user-defined>
    <meta:user-defined meta:name="OVERHEIDop.versieInformatie"/>
  </office:meta>
</office:document-meta>
</file>