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0: verleende omgevingsvergunning, realiseren B&amp;B,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renstraat 30,  6701 DL  realiseren B&amp;B, 2017W0638, 26-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78</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8</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8</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30: verleende omgevingsvergunning, realiseren B&amp;B,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78</meta:user-defined>
    <meta:user-defined meta:name="OVERHEIDop.GmbID/DC.identifier">gmb-2017-75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L 30</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85 442024</meta:user-defined>
    <meta:user-defined meta:name="OVERHEIDop.versieInformatie"/>
  </office:meta>
</office:document-meta>
</file>