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koopzondag 28 me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de koopzondag op 28 mei 2017. Thema is Straatmuzikanten. De winkels zijn open van 12.00 uur tot 17.00 uur. De straatmuzikanten treden op van 14.00 uur tot 21.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557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7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nagement, koopzondag 28 me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577</meta:user-defined>
    <meta:user-defined meta:name="OVERHEIDop.GmbID/DC.identifier">gmb-2017-75577</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22298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9a</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65 442246</meta:user-defined>
    <meta:user-defined meta:name="OVERHEIDop.versieInformatie"/>
  </office:meta>
</office:document-meta>
</file>